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005cm" style:rel-column-width="570*"/>
    </style:style>
    <style:style style:name="Tableau1.B" style:family="table-column">
      <style:table-column-properties style:column-width="16.007cm" style:rel-column-width="90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005cm" style:rel-column-width="570*"/>
    </style:style>
    <style:style style:name="Tableau2.B" style:family="table-column">
      <style:table-column-properties style:column-width="16.007cm" style:rel-column-width="90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005cm" style:rel-column-width="570*"/>
    </style:style>
    <style:style style:name="Tableau3.B" style:family="table-column">
      <style:table-column-properties style:column-width="16.007cm" style:rel-column-width="907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USSEAU </text:p>
      <text:p text:style-name="Standard"><text:span text:style-name="T1"/></text:p>
      <text:p text:style-name="Standard"><text:span text:style-name="T1"/></text:p>
      <text:p text:style-name="Standard">A prévoir dans la valise ou le sac de voyage qui sera rangé dans la soute du car 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>2 tenues complètes à ajuster en fonction de la météo : 2 pantalons/short, 2 t-shirt, 2 pull/gilets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Sous-vêtements : 3 culottes, 3 paies de chaussett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 pyjam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 paire de chausson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Trousse de toilette : brosse à dents, dentifrice, gant de toilette, gel douche, shampoing, brosse à cheveux, peigne...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1 serviette de bain ( <text:s/>des serviettes sont fournies sur place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2 grands sacs en plasti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doudou, tétine, veilleuse si nécessaire.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A prévoir dans un sac à dos au nom de l'enfant qui sera accessible dans la soute au cours de la 1ère journée 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Table_20_Contents">Un pique-pique pour le déjeuner du jour 1 si possible dans un sac isotherme : pas de boisson gazeuse ni de sucrerie, privilégiez une bouteille qui puisse se refermer. 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1 casquette ou 1 chapeau, lunettes de soleil.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Crème solair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>A prévoir sur soi pour le départ : 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Table_20_Contents">Une tenue confortable et un blouson adapté au temps.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>Des chaussures confortables adaptées à la march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>En fonction des envies et habitudes de chacun : un plaid et/ou un coussin pour s'installer dans le car, un livre, un petit jeu de société, un lecteur de musique (pas de fonction jeux vidéo ou téléphone), le doudou.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Merci de noter le prénom de votre enfant de façon visible sur l'ensemble de ses affaires ( vêtements, sacs , valise, trousse de toilette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margin-left="0cm" fo:margin-right="0cm" fo:margin-top="0cm" fo:margin-bottom="0.62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List_20_Paragraph" style:display-name="List Paragraph" style:family="paragraph">
      <style:paragraph-properties fo:margin-left="2.24cm" fo:margin-right="0cm" fo:margin-top="0cm" fo:margin-bottom="0.62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Cambria" fo:font-size="11pt" style:font-name-asian="Cambria" style:font-size-asian="11pt" style:font-name-complex="Cambria" style:font-size-complex="11pt"/>
    </style:style>
    <style:style style:name="Sans_20_interligne_20_Car" style:display-name="Sans interligne Car" style:family="paragraph">
      <style:paragraph-properties style:text-autospace="none"/>
      <style:text-properties style:font-name="Cambria" style:font-name-asian="Cambria" style:font-name-complex="Cambr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fer</meta:initial-creator>
    <meta:creation-date>2018-05-16T09:59:01.32</meta:creation-date>
    <dc:date>2018-05-16T12:54:14.85</dc:date>
    <dc:creator>mélinda fer</dc:creator>
    <meta:editing-duration>PT2H55M13S</meta:editing-duration>
    <meta:editing-cycles>3</meta:editing-cycles>
    <meta:generator>OpenOffice/4.1.3$Win32 OpenOffice.org_project/413m1$Build-9783</meta:generator>
    <meta:document-statistic meta:table-count="3" meta:image-count="0" meta:object-count="0" meta:page-count="1" meta:paragraph-count="19" meta:word-count="240" meta:character-count="1343"/>
  </office:meta>
</office:document-meta>
</file>