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7cm" fo:margin-left="0cm" fo:margin-right="-0.007cm" table:align="margins"/>
    </style:style>
    <style:style style:name="Tableau1.A" style:family="table-column">
      <style:table-column-properties style:column-width="4.223cm" style:rel-column-width="2394*"/>
    </style:style>
    <style:style style:name="Tableau1.B" style:family="table-column">
      <style:table-column-properties style:column-width="7.161cm" style:rel-column-width="40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ning séjour Paris 30/05/2018 au 01/06/2018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Matin</text:p>
          </table:table-cell>
          <table:table-cell table:style-name="Tableau1.A1" office:value-type="string">
            <text:p text:style-name="Table_20_Contents">Après-midi</text:p>
          </table:table-cell>
          <table:table-cell table:style-name="Tableau1.D1" office:value-type="string">
            <text:p text:style-name="Table_20_Contents">Soirée</text:p>
          </table:table-cell>
        </table:table-row>
        <table:table-row>
          <table:table-cell table:style-name="Tableau1.A2" office:value-type="string">
            <text:p text:style-name="Table_20_Contents">Jour 1 </text:p>
            <text:p text:style-name="Table_20_Contents">30/05/2018</text:p>
          </table:table-cell>
          <table:table-cell table:style-name="Tableau1.A2" office:value-type="string">
            <text:p text:style-name="Table_20_Contents">Départ 6h École Le Moustoir</text:p>
            <text:p text:style-name="Table_20_Contents">arrêt collation vers 9h</text:p>
            <text:p text:style-name="Table_20_Contents">arrêt pique-nique avant Paris ou en arrivant sur Paris.</text:p>
          </table:table-cell>
          <table:table-cell table:style-name="Tableau1.A2" office:value-type="string">
            <text:p text:style-name="Table_20_Contents">Prise en charge à 14h par le guide de la ligue de l'enseignement : visite guidée du musée du Louvre</text:p>
          </table:table-cell>
          <table:table-cell table:style-name="Tableau1.D2" office:value-type="string">
            <text:p text:style-name="Table_20_Contents">Dîner et nuit au centre </text:p>
            <text:p text:style-name="Table_20_Contents">temps jeux de société, blog de voyage.</text:p>
          </table:table-cell>
        </table:table-row>
        <table:table-row>
          <table:table-cell table:style-name="Tableau1.A2" office:value-type="string">
            <text:p text:style-name="Table_20_Contents">Jour 2</text:p>
            <text:p text:style-name="Table_20_Contents">31/05/2018</text:p>
          </table:table-cell>
          <table:table-cell table:style-name="Tableau1.A2" office:value-type="string">
            <text:p text:style-name="Table_20_Contents">Réveil vers 7h30</text:p>
            <text:p text:style-name="Table_20_Contents">Petit déjeuner au centre.</text:p>
            <text:p text:style-name="Table_20_Contents">Visite de la tour Eiffel, montée au 2ème étage par l'escalier.</text:p>
          </table:table-cell>
          <table:table-cell table:style-name="Tableau1.A2" office:value-type="string">
            <text:p text:style-name="Table_20_Contents">Déjeuner chaud dans un restaurant de la cité des Sciences.</text:p>
            <text:p text:style-name="Table_20_Contents">Visite libre des expositions d'Explora de la cité des Sciences.</text:p>
          </table:table-cell>
          <table:table-cell table:style-name="Tableau1.D2" office:value-type="string">
            <text:p text:style-name="Table_20_Contents">Dîner et nuit au centre</text:p>
            <text:p text:style-name="Table_20_Contents">temps jeux de société, blog de voyage, rédaction des cartes postales.</text:p>
          </table:table-cell>
        </table:table-row>
        <table:table-row>
          <table:table-cell table:style-name="Tableau1.A2" office:value-type="string">
            <text:p text:style-name="Table_20_Contents">Jour 3</text:p>
            <text:p text:style-name="Table_20_Contents">01/06/2018</text:p>
          </table:table-cell>
          <table:table-cell table:style-name="Tableau1.A2" office:value-type="string">
            <text:p text:style-name="Table_20_Contents">Réveil vers 7h30</text:p>
            <text:p text:style-name="Table_20_Contents">Petit déjeuner au centre.</text:p>
            <text:p text:style-name="Table_20_Contents">Visite guidée du quartier de Montmartre et du Sacré Cœur.</text:p>
            <text:p text:style-name="Table_20_Contents"/>
          </table:table-cell>
          <table:table-cell table:style-name="Tableau1.A2" office:value-type="string">
            <text:p text:style-name="Table_20_Contents">Déjeuner panier-repas fourni par le centre.</text:p>
            <text:p text:style-name="Table_20_Contents">Visite guidée de la grande galerie de l'évolution au muséum d'histoire naturelle.</text:p>
          </table:table-cell>
          <table:table-cell table:style-name="Tableau1.D2" office:value-type="string">
            <text:p text:style-name="Table_20_Contents">Départ de Paris vers 15h30</text:p>
            <text:p text:style-name="P1"><text:span text:style-name="T1">Repas pris au Flunch vers 19 h au Mans</text:span>.</text:p>
            <text:p text:style-name="Table_20_Contents">Retour au Moustoir vers 23h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fer</meta:initial-creator>
    <meta:creation-date>2018-03-29T16:34:23.11</meta:creation-date>
    <dc:date>2018-05-16T13:07:58.02</dc:date>
    <dc:creator>mélinda fer</dc:creator>
    <meta:editing-duration>P1DT16H56M18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31" meta:word-count="176" meta:character-count="1014"/>
  </office:meta>
</office:document-meta>
</file>